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24pt" fo:font-weight="bold"/>
    </style:style>
    <style:style style:name="P3" style:family="paragraph" style:parent-style-name="Text_20_body">
      <style:text-properties style:font-name="Arial Narrow" fo:font-size="13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text-properties style:font-name="Arial Narrow" fo:font-size="13.5pt" fo:font-weight="bold"/>
    </style:style>
    <style:style style:name="P6" style:family="paragraph" style:parent-style-name="Text_20_body">
      <style:text-properties style:font-name="Arial Narrow" fo:font-style="italic" fo:font-weight="bold"/>
    </style:style>
    <style:style style:name="P7" style:family="paragraph" style:parent-style-name="Text_20_body">
      <style:text-properties fo:color="#000000" style:font-name="Arial Narrow" fo:font-size="22pt" fo:font-weight="bold"/>
    </style:style>
    <style:style style:name="P8" style:family="paragraph" style:parent-style-name="Text_20_body">
      <style:text-properties fo:color="#000000" style:font-name="Arial Narrow" fo:font-size="20pt" fo:font-weight="bold"/>
    </style:style>
    <style:style style:name="P9" style:family="paragraph" style:parent-style-name="Text_20_body">
      <style:text-properties fo:color="#c00000" style:font-name="Arial Narrow" fo:font-size="24pt" fo:font-weight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style:font-name="Arial1" fo:font-size="16pt" fo:font-weight="bold"/>
    </style:style>
    <style:style style:name="P12" style:family="paragraph" style:parent-style-name="Text_20_body">
      <style:paragraph-properties style:line-height-at-least="0.289cm"/>
    </style:style>
    <style:style style:name="P13" style:family="paragraph" style:parent-style-name="Text_20_body">
      <style:paragraph-properties fo:margin-top="0cm" fo:margin-bottom="0.423cm"/>
      <style:text-properties fo:color="#000000" style:font-name="Arial Narrow" fo:font-size="20pt" fo:font-weight="bold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color="#000000" style:font-name="Arial Narrow" fo:font-style="italic"/>
    </style:style>
    <style:style style:name="P16" style:family="paragraph" style:parent-style-name="Text_20_body">
      <style:paragraph-properties fo:margin-top="0cm" fo:margin-bottom="0cm"/>
      <style:text-properties style:font-name="Arial Narrow"/>
    </style:style>
    <style:style style:name="P17" style:family="paragraph" style:parent-style-name="Text_20_body">
      <style:paragraph-properties fo:margin-top="0cm" fo:margin-bottom="0cm"/>
      <style:text-properties style:font-name="Arial Narrow" fo:font-weight="bold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weight="bold"/>
    </style:style>
    <style:style style:name="T4" style:family="text">
      <style:text-properties style:font-name="Arial Narrow" fo:language="en" fo:country="US"/>
    </style:style>
    <style:style style:name="T5" style:family="text">
      <style:text-properties fo:font-style="italic"/>
    </style:style>
    <style:style style:name="T6" style:family="text">
      <style:text-properties fo:color="#000000"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SAN CASCIANO IN VAL DI PESA</text:p>
      <text:p text:style-name="P5">Ufficio Stampa Associato del Chianti fiorentino</text:p>
      <text:p text:style-name="Text_20_body"> </text:p>
      <text:p text:style-name="P11">Grandi nomi nella giuria che decreterà il vincitore: Fabio Picchi e Maria Cassi, i giornalisti Paolo Pardini, caporedattore TG3 Toscana e Silvia Ferretti del Tg3 Toscana, Olga Mugnaini della Nazione, Sara Fioretto del Corriere Fiorentino, lo storico Giuliano Pinto, l'ex sindaco di Bagno a Ripoli Luciano Bartolini</text:p>
      <text:p text:style-name="P9">Tuffo nel passato per oltre 800 cittadini. San Casciano sfila, gioca, stupisce con i suoni, le storie, i sapori del Medioevo</text:p>
      <text:p text:style-name="P13">Le contrade pronte a dare spettacolo in occasione del Carnevale medievale sancascianese in programma domenica 29 marzo dalle ore 15</text:p>
      <text:p text:style-name="P15">LA KERMESSE</text:p>
      <text:p text:style-name="P17">SAN CASCIANO IN VAL DI PESA, 28 MARZO 2015. Costumi, tradizioni, giochi, gastronomia, mercatini, spettacoli in piazza e per le vie del centro storico: tutto a San Casciano, comprese le facciate delle abitazioni vestite a festa, rievocherà le atmosfere del passato. E’ in arrivo la sesta edizione del <text:span text:style-name="T5">Carnevale</text:span> <text:span text:style-name="T5">medievale sancascianese</text:span>, promossa da Comune, Pro Loco con il contributo di ChiantiBanca.</text:p>
      <text:p text:style-name="P1">Una festa cittadina che coinvolgerà oltre ottocento sancascianesi, protagonisti della tradizionale rievocazione storica e delle prove di abilità in cui si cimenteranno i campioni e gli eroi delle cinque contrade di San Casciano: <text:span text:style-name="T1">Cavallo Gallo, Giglio, Leone, Torre</text:span>. Su questo palcoscenico, sospeso tra mito, leggenda e storia il sipario <text:span text:style-name="T1">si alzerà domenica 29 marzo alle ore 15</text:span>. Forte del successo dell’edizione precedente che ha richiamato a San Casciano migliaia di persone da tutta la Toscana, il Carnevale medievale numero sei si snoderà per le vie del centro storico e in piazza della Repubblica dove prenderanno forma <text:span text:style-name="T1">la rievocazione storica ispirata alle vicende medievali che hanno caratterizzato la nascita di San Casciano, accompagnata dalla tradizionale sfilata, dalle rappresentazioni teatrali e dalle competizioni messe in scena dalle contrade</text:span>. “Il nostro carnevale è unico nel suo genere - commenta l’assessore all’Associazionismo Roberto Ciappi – da svariate edizioni mette in scena il Medioevo e i suoi spaccati sociali e culturali più intensi, è capace di far lavorare insieme migliaia di persone ripercorrendo con originalità e spirito di collaborazione la storia delle origini di San Casciano, mista alla creatività, alla fantasia, all’abilità artigianale e alla prestanza fisica dei campioni-eroi scelti dalle cinque contrade; invito tutti a prendere parte alla kermesse e ad assistere uno spettacolo di grande impatto visivo ed emozionale”.</text:p>
      <text:p text:style-name="P16">L’impegno delle contrade, al lavoro da mesi nella scelta dei temi, nella scrittura dei testi e nella realizzazione artigianale di costumi, carri, oggetti, scenografie e coreografie, verrà premiato con <text:span text:style-name="T1">un lungo tragitto tra le vie di San Casciano</text:span>. Partendo dalle proprie vie Cavallo, Gallo, Giglio, Leone e Torre potranno <text:span text:style-name="T1">essere apprezzati</text:span> sia dal pubblico che dalla giuria posizionata in piazza della Repubblica, davanti alle mura. Il programma delle sfide di abilità comprende giochi e attività ancora più spettacolari e destinati a coinvolgere le campionesse. Sarà ampliato anche il tempo a disposizione di ogni contrada durante la sfilata. Inoltre verrà costituita per la prima volta un’associazione che mette insieme le cinque contrade. La rievocazione iniziale, <text:soft-page-break/>finalizzata alla ricostruzione delle vicende legate all’assedio di Castruccio Castracani, sarà messa in scena con patos e accuratezza dei dettagli. “Oltre all’alta qualità delle esibizioni delle contrade – commenta il coordinatore artistico Matteo Spagni – la portata spettacolare dell’evento sarà amplificata dal tuffo nel passato che il pubblico potrà rivivere attraverso gli eventi, i personaggi mitologici e le atmosfere medievali che inonderanno il cuore di San Casciano, come il mercato per le vie centrali, gli spettacoli di strada all’arena, l’accampamento in piazza della Repubblica e la cena al Poggione”.</text:p>
      <text:p text:style-name="P16">Più precisamente il programma delle iniziative prenderà il via alle ore 15 e si snoderà fino a sera <text:span text:style-name="T1">in piazza Pierozzi, nell’arena entro le mura, dove sarà allestito un mercatino medievale arricchito da performances itineranti, in piazza delle Erbe, nei giardini del Piazzone e per le vie del centro</text:span>.</text:p>
      <text:p text:style-name="P14"><text:span text:style-name="T2">Informazioni: </text:span><text:a xlink:type="simple" xlink:href="http://www.sancascianovp.net/" office:target-frame-name="_blank" xlink:show="new">www.sancascianovp.net</text:a><text:span text:style-name="T6">.</text:span></text:p>
      <text:p text:style-name="Text_20_body"> </text:p>
      <text:p text:style-name="P6">LE ANTICIPAZIONI DEI CAPICONTRADA</text:p>
      <text:p text:style-name="P5">I giovani capicontrada tengono idee e segreti di laboratorio lontano da occhi indiscreti, custodendoli gelosamente nei loro quartieri generali dove sono all’opera eserciti di artigiani, fabbri, falegnami e sarte. Daniele Bencivenni, Francesco Donati, Francesca Barbetti, Andrea Lapini e Stefano Fornera, rappresentanti di Cavallo, Gallo, Giglio, Leone e Torre cedono tuttavia alla tentazione di svelare qualche anticipazione.</text:p>
      <text:p text:style-name="P1">GALLO</text:p>
      <text:p text:style-name="P12">“<text:span text:style-name="T2">Quest’anno puntiamo tutto sulla figura del ciarlatano – spiega </text:span><text:span text:style-name="T3">Francesco Donati del Gallo </text:span><text:span text:style-name="T2">– la rappresentazione suddivisa in sei scene narrerà in chiave comica i misfatti, alcuni dei quali realmente accaduti, compiuti dai falsi guaritori del Medioevo”.</text:span></text:p>
      <text:p text:style-name="P1">LEONE</text:p>
      <text:p text:style-name="Text_20_body"><text:span text:style-name="T3">Andrea</text:span> <text:span text:style-name="T3">Lapini, alla guida del Leone</text:span><text:span text:style-name="T2">, sottolinea che il suo sarà un Carnevale originale e allo stesso ispirato al filone storico. “Il Medioevo – commenta - non può essere ridotto ad uno stereotipo, non è solo ciò che comunemente si crede ovvero buio, repressione, oscurità, la nostra rievocazione mira a sfatare i luoghi comuni e sgomberare il campo dai cliché”.</text:span></text:p>
      <text:p text:style-name="P1">GIGLIO</text:p>
      <text:p text:style-name="Text_20_body"><text:span text:style-name="T3">Francesca Barbetti della contrada del Giglio</text:span> <text:span text:style-name="T2">prova a sbaragliare la concorrenza con una leggenda popolare. “La nostra rievocazione - precisa - è incentrata su una leggenda legata al territorio che offrirà alla comunità chiantigiana uno specchio del passato in cui riflettersi”.</text:span></text:p>
      <text:p text:style-name="P1">TORRE</text:p>
      <text:p text:style-name="P1">Per <text:span text:style-name="T1">Stefano Fornera della Torre</text:span> la vittoria è già in tasca. “Ci distingueremo per i colpi di scena e l’effetto sorpresa, la nostra interpretazione, distante da ogni rievocazione storica - dichiara – investirà su una narrazione cavalleresca che si ispira al periodo delle Crociate, il tema forte è quello del misticismo intorno al quale è costruito uno spettacolo di grande impatto, a tinte noir”.</text:p>
      <text:p text:style-name="P1">CAVALLO</text:p>
      <text:p text:style-name="P1">Anche <text:span text:style-name="T1">Daniele Bencivenni del Cavallo</text:span>, vincitore dello scorso anno, rivela il suo asso nella manica. “Conquisteremo la giuria - rileva – per le forti emozioni che riusciremo a trasmettere al pubblico: una storia scritta e inventata tutta da noi che punta al cuore e all’anima di chi ci guarda per un evento unico nel suo genere che metterà in primo piano il rapporto tra uomo e Dio e il forte legame che nel Medioevo univa credenze popolari e dimensione spirituale”.</text:p>
      <text:p text:style-name="P12"> </text:p>
      <text:p text:style-name="P6">I VOLTI DELLA GIURIA</text:p>
      <text:p text:style-name="P1">Le contrade di San Casciano scaldano i motori, ansiose di conquistare i giurati. Una commissione d’eccezione costituita da giornalisti, chef, artisti, scenografi e storici. Sono chiamati ad esprimersi sulla bellezza, l’originalità <text:soft-page-break/>e la creatività artigianale della sfilata <text:span text:style-name="T1">Paolo Pardini</text:span>, caporedattore Tgr Toscana Rai 3, <text:span text:style-name="T1">Olga Mugnaini,</text:span> giornalista de La Nazione, direttamente dal Teatro del Sale di Firenze il grande c<text:span text:style-name="T1">hef Fabio Picchi e l’esilarante attrice Maria Cassi,</text:span> <text:span text:style-name="T1">Sara Fioretto</text:span>, giornalista del Corriere Fiorentino. Nella giuria tecnica grandi nomi nel panorama intellettuale fiorentino come lo storico <text:span text:style-name="T1">Giuliano Pinto</text:span>, uno dei massimi esperti di storia medievale, presidente della Deputazione di storia patria per la Toscana e direttore dell’“Archivio storico italiano”. “Inseriti in tre diversi ambiti di valutazione i membri della giuria – spiega il direttore artistico del Carnevale medievale Matteo Spagni - dovranno giudicare l’attinenza dei temi, dei personaggi e degli argomenti scelti dalle cinque contrade rispetto al periodo storico indicato nel regolamento. Il carnevale medievale sarà introdotto da un duello spettacolare arricchito da una coreografia di combattimento che apre e chiude la kermesse, l’esibizione si ispira alla storia, l’assedio di Castruccio Castracani, ma è anche infarcita di fantasia e teatralità”.</text:p>
      <text:p text:style-name="P6">LA FICTION</text:p>
      <text:p text:style-name="Text_20_body"><text:span text:style-name="T2">Lo spettacolo medievale di Gallo, Cavallo, Giglio, Leone e Torre diventa un video per il web. Dalla realtà della rievocazione storica, guidata dal condottiero Castruccio Castracani, gli 800 cittadini-attori per un giorno passano a calcare le scene di un set diventando interpreti di un video promozionale. </text:span><text:span text:style-name="T3">Il promo “La sfida di Cassiano” è realizzato dal sancascianese Matteo Spagni</text:span><text:span text:style-name="T2">, uno degli aiuti regia del noto cineasta Neri Parenti, che racconta i momenti salienti delle grandi celebrazioni medievali in costume che ogni anno tengono banco tra le vie e le piazze di San Casciano. “Il valore di questo progetto – dichiara Spagni - risiede non solo nella bellezza dell’immagine ma nella possibilità di far rivivere una giornata ricca di emozioni dietro alla quale ci sono svariati mesi di lavoro”. Il promo è disponibile al link:</text:span><text:a xlink:type="simple" xlink:href="http://youtu.be/gsQku-qxR5Q" office:target-frame-name="_blank" xlink:show="new"><text:span text:style-name="T2">http://youtu.be/gsQku-qxR5Q</text:span></text:a><text:span text:style-name="T2">.</text:span></text:p>
      <text:p text:style-name="P4">dott.ssa Cinzia Dugo</text:p>
      <text:p text:style-name="P4">Ufficio Stampa Associato del Chianti Fiorentino</text:p>
      <text:p text:style-name="P4">Comuni di Barberino Val d’Elsa, San Casciano in Val di Pesa, Tavarnelle Val di Pesa</text:p>
      <text:p text:style-name="P10"><text:span text:style-name="T4">Mob. </text:span><text:a xlink:type="simple" xlink:href="tel:347%209746290" office:target-frame-name="_blank" xlink:show="new">347 9746290</text:a><text:span text:style-name="T4"> – 335 1601893</text:span></text:p>
      <text:p text:style-name="Text_20_body"><text:span text:style-name="T4">e.mail: </text:span><text:a xlink:type="simple" xlink:href="mailto:cinziadugo@gmail.com" office:target-frame-name="_blank" xlink:show="new">cinziadugo@gmail.com</text:a></text:p>
      <text:p text:style-name="Text_20_body"> 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3-30T11:31:48.61</meta:creation-date>
    <dc:date>2015-03-30T11:35:00.37</dc:date>
    <dc:creator>Comune San Casciano VP </dc:creator>
    <meta:editing-duration>PT1M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3" meta:paragraph-count="36" meta:word-count="1343" meta:character-count="8918"/>
  </office:meta>
</office:document-meta>
</file>